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Valuta" style:data-style-name="N36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Valuta" style:data-style-name="N36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</style:style>
    <style:style style:name="ce11" style:family="table-cell" style:parent-style-name="Valuta" style:data-style-name="N36">
      <style:table-cell-properties fo:border="2pt solid #000000"/>
    </style:style>
    <style:style style:name="ce12" style:family="table-cell" style:parent-style-name="Valut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18645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09322916666667cm"/>
    </style:style>
    <style:style style:name="co4" style:family="table-column">
      <style:table-column-properties fo:break-before="auto" style:column-width="2.5003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1"/>
          <table:table-cell office:value-type="string" table:style-name="ce2">
            <text:p>Functie<text:s text:c="2"/></text:p>
          </table:table-cell>
          <table:table-cell office:value-type="string" table:style-name="ce3">
            <text:p>Opleidingsniveau<text:s/><text:span text:style-name="T1">(mbo, hbo)</text:span></text:p>
          </table:table-cell>
          <table:table-cell office:value-type="string" table:style-name="ce3">
            <text:p>Aantal fte per opleidingsniveau</text:p>
          </table:table-cell>
          <table:table-cell office:value-type="string" table:style-name="ce3">
            <text:p>CAO<text:s text:c="2"/><text:span text:style-name="T1">(GGZ, GHZ, Jeugdzorg, Sociaal Werk etc.)</text:span></text:p>
          </table:table-cell>
          <table:table-cell office:value-type="string" table:style-name="ce3">
            <text:p>Salarisschaal</text:p>
          </table:table-cell>
          <table:table-cell office:value-type="string" table:style-name="ce3">
            <text:p>Uurtarief<text:s text:c="2"/></text:p>
          </table:table-cell>
          <table:table-cell office:value-type="string" table:style-name="ce3">
            <text:p>Totaalkosten (uren x tarief) beroepskrachten DGA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5"/>
          <table:table-cell table:number-columns-repeated="5" table:style-name="ce6"/>
          <table:table-cell office:value-type="currency" office:value="0" table:style-name="ce7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5"/>
          <table:table-cell table:number-columns-repeated="5" table:style-name="ce6"/>
          <table:table-cell office:value-type="currency" office:value="0" table:style-name="ce8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6" table:style-name="ce10"/>
          <table:table-cell office:value-type="currency" office:value="0" table:style-name="ce11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6" table:style-name="ce10"/>
          <table:table-cell office:value-type="currency" office:value="0" table:style-name="ce11">
            <text:p><text:s/>€ -00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6" table:style-name="ce10"/>
          <table:table-cell office:value-type="currency" office:value="0" table:style-name="ce11">
            <text:p><text:s/>€ -00<text:s/></text:p>
          </table:table-cell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1">
            <text:p>totaal<text:s/></text:p>
          </table:table-cell>
          <table:table-cell table:style-name="ce1"/>
          <table:table-cell office:value-type="currency" office:value="0" table:formula="of:=SUM([.H2:.H11])" table:style-name="ce11">
            <text:p><text:s/>€ -00<text:s/></text:p>
          </table:table-cell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5" table:style-name="ro2">
          <table:table-cell table:number-columns-repeated="7"/>
          <table:table-cell table:style-name="ce12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Klinkers, Anouk</meta:initial-creator>
    <dc:creator>Martine Nauta</dc:creator>
    <meta:creation-date>2024-10-16T09:42:05Z</meta:creation-date>
    <dc:date>2026-06-12T08:14:23Z</dc:date>
  </office:meta>
</office:document-meta>
</file>